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style:font-name="Verdana1" officeooo:paragraph-rsid="000c2443"/>
    </style:style>
    <style:style style:name="P4" style:family="paragraph" style:parent-style-name="EXPEDIENTE">
      <style:text-properties officeooo:paragraph-rsid="000a8bb8"/>
    </style:style>
    <style:style style:name="P5" style:family="paragraph" style:parent-style-name="Preformatted_20_Text">
      <style:paragraph-properties fo:text-align="center" style:justify-single-word="false"/>
      <style:text-properties style:font-name="Verdana1" fo:font-size="13pt" fo:font-weight="bold" style:font-size-asian="13pt" style:font-weight-asian="bold" style:font-size-complex="13pt" style:font-weight-complex="bold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3pt" fo:font-weight="bold" officeooo:paragraph-rsid="000ded07" style:font-size-asian="13pt" style:font-weight-asian="bold" style:font-size-complex="13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8" style:family="paragraph" style:parent-style-name="Preformatted_20_Text">
      <style:paragraph-properties fo:text-align="justify" style:justify-single-word="false"/>
      <style:text-properties style:font-name="Verdana1" fo:font-size="11pt" officeooo:paragraph-rsid="000f54a6" style:font-size-asian="11pt" style:font-size-complex="11pt"/>
    </style:style>
    <style:style style:name="P9" style:family="paragraph" style:parent-style-name="Preformatted_20_Text">
      <style:paragraph-properties fo:margin-top="0cm" fo:margin-bottom="0.499cm" style:contextual-spacing="false" fo:text-align="justify" style:justify-single-word="false"/>
    </style:style>
    <style:style style:name="P10" style:family="paragraph" style:parent-style-name="Preformatted_20_Text">
      <style:paragraph-properties fo:margin-top="0cm" fo:margin-bottom="0.499cm" style:contextual-spacing="false" fo:text-align="justify" style:justify-single-word="false"/>
      <style:text-properties style:font-name="Verdana1" fo:font-size="11pt" style:font-size-asian="11pt" style:font-size-complex="11pt"/>
    </style:style>
    <style:style style:name="P11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12" style:family="paragraph" style:parent-style-name="EXPEDIENTE">
      <style:paragraph-properties fo:text-align="justify" style:justify-single-word="false"/>
      <style:text-properties style:font-name="Verdana1" fo:font-size="13pt" fo:font-weight="bold" officeooo:rsid="0008e6d4" officeooo:paragraph-rsid="000f77ea" style:font-size-asian="13pt" style:font-weight-asian="bold" style:font-size-complex="13pt"/>
    </style:style>
    <style:style style:name="P13" style:family="paragraph" style:parent-style-name="Preformatted_20_Text">
      <style:paragraph-properties fo:margin-top="0cm" fo:margin-bottom="0.499cm" style:contextual-spacing="false"/>
      <style:text-properties officeooo:paragraph-rsid="000f77ea"/>
    </style:style>
    <style:style style:name="T1" style:family="text">
      <style:text-properties style:font-name-complex="Verdana1"/>
    </style:style>
    <style:style style:name="T2" style:family="text">
      <style:text-properties officeooo:rsid="000c2443" style:font-name-complex="Verdana1"/>
    </style:style>
    <style:style style:name="T3" style:family="text">
      <style:text-properties style:font-name-complex="Arial" style:font-size-complex="11pt"/>
    </style:style>
    <style:style style:name="T4" style:family="text">
      <style:text-properties officeooo:rsid="000ded07" style:font-name-complex="Arial" style:font-size-complex="11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weight-asian="bold" style:font-name-complex="Verdana1" style:font-weight-complex="bold"/>
    </style:style>
    <style:style style:name="T7" style:family="text">
      <style:text-properties fo:font-weight="bold" officeooo:rsid="000c2443" style:font-weight-asian="bold" style:font-name-complex="Verdana1" style:font-weight-complex="bold"/>
    </style:style>
    <style:style style:name="T8" style:family="text">
      <style:text-properties fo:font-weight="normal" officeooo:rsid="014e1a85" style:font-weight-asian="normal" style:font-name-complex="Verdana1" style:font-weight-complex="normal"/>
    </style:style>
    <style:style style:name="T9" style:family="text">
      <style:text-properties officeooo:rsid="000ded07"/>
    </style:style>
    <style:style style:name="T10" style:family="text">
      <style:text-properties style:font-name="Verdana1" fo:font-size="11pt" style:font-size-asian="11pt" style:font-size-complex="11pt"/>
    </style:style>
    <style:style style:name="T11" style:family="text">
      <style:text-properties style:font-name="Verdana1" fo:font-size="11pt" officeooo:rsid="000ded07" style:font-size-asian="11pt" style:font-size-complex="11pt"/>
    </style:style>
    <style:style style:name="T1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bold"/>
    </style:style>
    <style:style style:name="T14" style:family="text">
      <style:text-properties style:font-name="Verdana1" fo:font-size="11pt" fo:language="es" fo:country="AR" fo:font-weight="bold" officeooo:rsid="0014213e" style:font-size-asian="11pt" style:font-weight-asian="bold" style:font-name-complex="Verdana1" style:font-size-complex="11pt" style:font-weight-complex="normal"/>
    </style:style>
    <style:style style:name="T15" style:family="text">
      <style:text-properties style:font-name="Verdana1" fo:font-size="11pt" fo:language="es" fo:country="AR" fo:font-weight="bold" officeooo:rsid="001e04bf" style:font-size-asian="11pt" style:font-weight-asian="bold" style:font-name-complex="Verdana1" style:font-size-complex="11pt" style:font-weight-complex="normal"/>
    </style:style>
    <style:style style:name="T16" style:family="text">
      <style:text-properties officeooo:rsid="000f54a6"/>
    </style:style>
    <style:style style:name="T17" style:family="text">
      <style:text-properties officeooo:rsid="000e3d9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eñores Diputadas y Diputados de Santa Fe:</text:p>
      <text:p text:style-name="P4"/>
      <text:p text:style-name="P3"><text:span text:style-name="T1">La Comisión de Obras y Servicios Públicos ha considerado el Proyecto de Comunicación, Expediente </text:span><text:span text:style-name="T6">Nº </text:span><text:span text:style-name="T7">29556 PyT</text:span><text:span text:style-name="T6">,</text:span><text:span text:style-name="T1"> del diputado, </text:span><text:span text:style-name="T2">Avelino LAGO, <text:s/>p</text:span><text:span text:style-name="T8">or el cual se solicita disponga informar sobre aspectos relacionados con las refacciones a realizar en el Centro de Salud (CAPS) Altos de Noguera, sito en la intersección de las calles Gregorio de Lamadrid y Padre Malaver de la ciudad de Santa Fe;</text:span><text:span text:style-name="T1"> </text:span><text:span text:style-name="T3">y, por las <text:s/>razones expuestas en los fundamentos y las que podrá dar el miembro informante, aconseja la aprobación del </text:span><text:span text:style-name="T4">siguiente texto</text:span><text:span text:style-name="T3">.</text:span></text:p>
      <text:p text:style-name="P4"/>
      <text:p text:style-name="P6"><text:s/>PROYECTO DE COMUNICACIÓN </text:p>
      <text:p text:style-name="P6"/>
      <text:p text:style-name="P6">PEDIDO DE INFORMES </text:p>
      <text:p text:style-name="P5"/>
      <text:p text:style-name="P8">La Cámara de Diputados vería con agrado que el Poder Ejecutivo por intermedio del organismo que corresponda, en relación a las refacciones a realizar en el Centro de Salud (CAPS) Altos de Noguera, sito en la intersección de las calles Gregorio de Lamadrid y Padre Malaver de <text:span text:style-name="T16">l</text:span>a ciudad de Santa Fe, <text:span text:style-name="T16">departamento la Capital.</text:span></text:p>
      <text:p text:style-name="P8">informe lo siguiente: </text:p>
      <text:p text:style-name="P7"/>
      <text:p text:style-name="P7"><text:span text:style-name="T5">a)</text:span> <text:tab/>si existieron reclamos formales por parte del personal o dirección <text:tab/>del <text:tab/>centro de salud por deficiencias edilicias, detalle fechas en la <text:tab/>que los mismos fueron presentados ante las autoridades <text:tab/>ministeriales, detallando área o dependencia ante la cual se <text:tab/>hicieron; </text:p>
      <text:p text:style-name="P7"/>
      <text:p text:style-name="P7"><text:span text:style-name="T5">b)</text:span> <text:tab/>denominación de la empresa a la cual se adjudicó la construcción <text:tab/>del CAPS, fecha de finalización de la obra y monto finalmente <text:tab/>erogado por Ia misma; </text:p>
      <text:p text:style-name="P7"/>
      <text:p text:style-name="P7"><text:span text:style-name="T5">c)</text:span> <text:tab/><text:span text:style-name="T9">especifique</text:span> los motivos técnicos por los cuales se estima se <text:tab/>produjo el deterioro temprano de la nueva construcción; </text:p>
      <text:p text:style-name="P7"/>
      <text:p text:style-name="P7"><text:span text:style-name="T5">d)</text:span> <text:tab/>si estos desperfectos fueron informados oportunamente a la <text:tab/>empresa constructora, en función del cumplimiento de los <text:tab/>certificados de garantía de obra, indique respuesta de la misma; <text:tab/>caso contrario indique los motivos por los cuales no se hubiera <text:tab/>procedido a ejecutar las garantías correspondientes; </text:p>
      <text:p text:style-name="P7"><text:soft-page-break/><text:span text:style-name="T5">e)</text:span> <text:tab/>respecto a la licitación privada <text:span text:style-name="T9">N</text:span>° 30/2014 que se convoca a los <text:tab/>fines de <text:span text:style-name="T9">l</text:span>a impermeabilización y reparación del Centro de Salud <text:tab/>Altos de Noguera se solicita informe empresa a la cual se adjudicó <text:tab/>la obra, presupuesto <text:span text:style-name="T9">oficial</text:span>, monto de obra presupuestado, fechas <text:tab/>de inicio y de finalización previstas y plazo de garantía de los <text:tab/>trabajos a efectuar; </text:p>
      <text:p text:style-name="P7"/>
      <text:p text:style-name="P9"><text:span text:style-name="T12">f)</text:span><text:span text:style-name="T10"> <text:tab/>sobre los servicios que el efector brinda a la comunidad, indique si <text:tab/>las <text:s/>refacciones a realizar implican la suspensión de actividades de <text:tab/></text:span><text:span text:style-name="T11">algun s</text:span><text:span text:style-name="T10">ector del centro de salud y en dicho caso como prevé <text:tab/>resolverse la atención </text:span><text:span text:style-name="T11">en salud de las </text:span><text:span text:style-name="T10">personas que diariamente <text:tab/>concurren allí. </text:span></text:p>
      <text:p text:style-name="P10"/>
      <text:p text:style-name="P4"/>
      <text:p text:style-name="P13"><text:span text:style-name="Fuente_20_de_20_párrafo_20_predeter."><text:span text:style-name="T13">FIRMANTES: </text:span></text:span></text:p>
      <text:p text:style-name="P13"><text:span text:style-name="Fuente_20_de_20_párrafo_20_predeter."><text:span text:style-name="T13">LA</text:span></text:span><text:span text:style-name="Fuente_20_de_20_párrafo_20_predeter."><text:span text:style-name="T14">CAVA, PANELLA, MASCIOLI, <text:s/>VEGA Y </text:span></text:span><text:span text:style-name="Fuente_20_de_20_párrafo_20_predeter."><text:span text:style-name="T15">REUTEMANN</text:span></text:span><text:span text:style-name="Fuente_20_de_20_párrafo_20_predeter."><text:span text:style-name="T14">.</text:span></text:span></text:p>
      <text:p text:style-name="P12"><text:span text:style-name="T1">SALA DE COMISIÓN</text:span>, <text:span text:style-name="T17">26 DE NOVIEMBRE DEL 2014.-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1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20S</meta:editing-duration>
    <meta:editing-cycles>26</meta:editing-cycles>
    <meta:print-date>2014-09-29T08:21:57</meta:print-date>
    <dc:date>2014-11-27T09:47:45</dc:date>
    <meta:document-statistic meta:table-count="0" meta:image-count="1" meta:object-count="0" meta:page-count="2" meta:paragraph-count="16" meta:word-count="416" meta:character-count="2616" meta:non-whitespace-character-count="2171"/>
    <meta:template xlink:type="simple" xlink:actuate="onRequest" xlink:title="Predeterminado" xlink:href="../../VIGENTES/Datos%20de%20programa/LibreOffice/3/user/template/Predeterminado.ott" meta:date="2012-10-05T11:34:51.79"/>
  </office:meta>
</office:document-meta>
</file>